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PLNÁ MOC<text:tab/></text:span></text:p>
      <text:p text:style-name="P2"><text:span text:style-name="T2">Já, níže podepsaný(á), <text:tab/><text:tab/><text:tab/><text:tab/><text:tab/><text:tab/><text:tab/><text:tab/></text:span></text:p>
      <text:p text:style-name="P2"><text:span text:style-name="T3">Jméno a p</text:span><text:span text:style-name="T4">říjmení …...............................................................datum narození : …................................</text:span></text:p>
      <text:p text:style-name="P2"><text:span text:style-name="T5"/></text:p>
      <text:p text:style-name="P2"><text:span text:style-name="T6">bytem : …...............................................................................</text:span><text:span text:style-name="T7">č. OP : …...............................................</text:span></text:p>
      <text:p text:style-name="P2"><text:span text:style-name="T8"/></text:p>
      <text:p text:style-name="P2"><text:span text:style-name="T9">zmoc</text:span><text:span text:style-name="T10">ňuji tímto pana(í)</text:span></text:p>
      <text:p text:style-name="P2"><text:span text:style-name="T11"/></text:p>
      <text:p text:style-name="P2"><text:span text:style-name="T12">Jméno a p</text:span><text:span text:style-name="T13">říjmení : …........................................................... datum narození : …................................</text:span></text:p>
      <text:p text:style-name="P2"><text:span text:style-name="T14"/></text:p>
      <text:p text:style-name="P2"><text:span text:style-name="T15">bytem : ….........................................................................….</text:span><text:span text:style-name="T16">č.OP : ….................................................</text:span></text:p>
      <text:p text:style-name="P2"><text:span text:style-name="T17"><text:s/></text:span></text:p>
      <text:p text:style-name="P2"><text:span text:style-name="T18">k p</text:span><text:span text:style-name="T19">ředání autovraku oprávněné firmě IB-MET s.r.o., k<text:s text:c="2"/>ekologické likvidaci</text:span><text:span text:style-name="T20"><text:s/>:</text:span></text:p>
      <text:p text:style-name="P2"><text:span text:style-name="T21"/></text:p>
      <text:p text:style-name="P2"><text:span text:style-name="T22"><text:s/>typ vozu.................................................................................... SPZ :.............................</text:span></text:p>
      <text:p text:style-name="P2"><text:span text:style-name="T23"/></text:p>
      <text:p text:style-name="P2"><text:span text:style-name="T24"><text:s/>VIN : ….................................................................</text:span></text:p>
      <text:p text:style-name="P2"><text:span text:style-name="T25"/></text:p>
      <text:p text:style-name="P2"><text:span text:style-name="T25"/></text:p>
      <text:p text:style-name="P2"><text:span text:style-name="T26"><text:s/>V …...........................................................<text:s text:c="5"/>dne : ….................................................</text:span></text:p>
      <text:p text:style-name="P2"><text:span text:style-name="T27"/></text:p>
      <text:p text:style-name="P2"><text:span text:style-name="T27"/></text:p>
      <text:p text:style-name="P2"><text:span text:style-name="T28">podpis vlastníka ….............................................<text:s text:c="2"/>podpis zmocn</text:span><text:span text:style-name="T29">ěnce : …...........................................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